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20" style:family="paragraph" style:parent-style-name="Preformatted_20_Text">
      <style:text-properties style:font-name="Verdana" fo:font-size="12pt" style:font-size-asian="12pt" style:font-size-complex="12pt"/>
    </style:style>
    <style:style style:name="P21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style:font-name-complex="Verdana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1 de octubre 2015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4">Expte. Nº </text:span><text:span text:style-name="T5">30280 SENADO</text:span><text:span text:style-name="T4">- Proyecto de Ley </text:span><text:span text:style-name="T5">Venido en Revisión</text:span><text:span text:style-name="T4">:</text:span><text:span text:style-name="T7"> </text:span><text:span text:style-name="T8">Por el cual se otorga una contribución, en carácter de aporte no reintegrable al Museo Histórico del Convento San Carlos de la ciudad de San Lorenzo y otra al Museo Histórico del Convento San Francisco de la ciudad de Santa Fe.</text:span></text:p>
      <text:p text:style-name="P2"/>
      <text:p text:style-name="P16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6"/>
      <text:p text:style-name="P17"/>
      <text:p text:style-name="P19"><draw:frame draw:style-name="fr1" draw:name="Marco2" text:anchor-type="paragraph" svg:width="3.621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 -</text:p></table:table-cell></table:table-row></table:table></draw:text-box></draw:frame>Otórgase una contribución, en carácter de aporte no reintegrable, al Museo Histórico del Convento San Carlos de la ciudad de San Lorenzo y al Museo Histórico del Convento San Francisco de la ciudad de Santa Fe. </text:p>
      <text:p text:style-name="P20"/>
      <text:p text:style-name="P20"><draw:frame draw:style-name="fr1" draw:name="Marco1" text:anchor-type="paragraph" svg:width="3.621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2. -</text:p></table:table-cell></table:table-row></table:table></draw:text-box></draw:frame>La contribución establecida, por medio del artículo precedente, consistirá en una asignación anual equivalente al 0,0035 % del Cálculo de Recursos de la Administración Central correspondiente al ejercicio anterior. </text:p>
      <text:p text:style-name="P20"/>
      <text:p text:style-name="P20"><text:s/>Dicha contribución se distribuirá mensualmente entre dichos museos, y los fondos deberán ser destinados a trabajos de mantenimiento, restauración y puesta en valor.</text:p>
      <text:p text:style-name="P20"/>
      <text:p text:style-name="P20"><draw:frame draw:style-name="fr1" draw:name="Marco3" text:anchor-type="paragraph" svg:width="3.621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3. -</text:p></table:table-cell></table:table-row></table:table></draw:text-box></draw:frame>Facúltase al Poder Ejecutivo a realizar las adecuaciones presupuestarias necesarias, a fines de ejecución de la presente ley. </text:p>
      <text:p text:style-name="P20"/>
      <text:p text:style-name="P21"><draw:frame draw:style-name="fr1" draw:name="Marco4" text:anchor-type="paragraph" svg:width="3.62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4. -</text:p></table:table-cell></table:table-row></table:table></draw:text-box></draw:frame>Comuníquese al Poder Ejecutivo. </text:p>
      <text:p text:style-name="P19"/>
      <text:p text:style-name="P20"/>
      <text:p text:style-name="P18"/>
      <text:p text:style-name="P10"/>
      <text:p text:style-name="P10">DADA EN LA SALA DE SESIONES DE LA LEGISLATURA DE LA PROVINCIA DE SANTA FE, A LOS UN DÍAS DEL MES DE OCTUBRE DEL AÑO 2015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SANTA FE, <text:span text:style-name="T9">1 <text:s/>de <text:s/>octubre <text:s text:c="2"/>de 2014.-</text:span></text:p>
      <text:p text:style-name="P15"/>
      <text:p text:style-name="P15"/>
      <text:p text:style-name="P15"/>
      <text:p text:style-name="P15"/>
      <text:p text:style-name="P15"/>
      <text:p text:style-name="P4">Al señor</text:p>
      <text:p text:style-name="P4">Presidente de la Cámara de Senadores</text:p>
      <text:p text:style-name="P4">Dr. Jorge Henn</text:p>
      <text:p text:style-name="P8">SU DESPACHO</text:p>
      <text:p text:style-name="P13"/>
      <text:p text:style-name="P13"/>
      <text:p text:style-name="P13"/>
      <text:p text:style-name="P13"/>
      <text:p text:style-name="P13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Ref.:</text:span><text:span text:style-name="T10"> </text:span><text:span text:style-name="T6">Expte. Nº 30280 SENADO- Proyecto de Ley Venido en Revisión:</text:span><text:span text:style-name="T10"> Por el cual se otorga una contribución, en carácter de aporte no reintegrable al Museo Histórico del Convento San Carlos de la ciudad de San Lorenzo y otra al Museo Histórico del Convento San Francisco de la ciudad de Santa F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7T10:57:38</dc:date>
    <meta:print-date>2015-10-07T10:54:45</meta:print-date>
    <meta:editing-cycles>12</meta:editing-cycles>
    <meta:editing-duration>PT23M12S</meta:editing-duration>
    <meta:generator>LibreOffice/3.5$Linux_X86_64 LibreOffice_project/350m1$Build-2</meta:generator>
    <meta:document-statistic meta:table-count="4" meta:image-count="1" meta:object-count="0" meta:page-count="3" meta:paragraph-count="29" meta:word-count="383" meta:character-count="2257" meta:non-whitespace-character-count="1876"/>
    <meta:user-defined meta:name="Información 1"/>
    <meta:user-defined meta:name="Información 2"/>
    <meta:user-defined meta:name="Información 3"/>
    <meta:user-defined meta:name="Información 4"/>
  </office:meta>
</office:document-meta>
</file>